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Liberation Sans1" svg:font-family="'Liberation Sans'"/>
    <style:font-face style:name="Lohit Hindi1" svg:font-family="'Lohit Hindi'"/>
    <style:font-face style:name="OpenSymbol" svg:font-family="OpenSymbol"/>
    <style:font-face style:name="Arial" svg:font-family="Arial" style:font-family-generic="swiss"/>
    <style:font-face style:name="Calibri1" svg:font-family="Calibri" style:font-family-generic="swiss"/>
    <style:font-face style:name="DejaVu Sans" svg:font-family="'DejaVu Sans'" style:font-family-generic="swiss"/>
    <style:font-face style:name="Liberation Sans" svg:font-family="'Liberation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ize="12pt" style:font-size-asian="12pt" style:font-name-complex="Arial1" style:font-size-complex="12pt"/>
    </style:style>
    <style:style style:name="P4" style:family="paragraph" style:parent-style-name="Standard">
      <style:text-properties style:font-name="Arial" fo:font-size="12pt" style:font-size-asian="12pt" style:font-name-complex="Arial1" style:font-size-complex="12pt" style:font-weight-complex="bold"/>
    </style:style>
    <style:style style:name="P5" style:family="paragraph" style:parent-style-name="Standard">
      <style:paragraph-properties>
        <style:tab-stops>
          <style:tab-stop style:position="42.1mm"/>
        </style:tab-stops>
      </style:paragraph-properties>
      <style:text-properties style:text-line-through-style="none" style:font-name="Arial" fo:font-size="12pt" style:font-size-asian="12pt" style:font-name-complex="Arial1" style:font-size-complex="12pt"/>
    </style:style>
    <style:style style:name="P6" style:family="paragraph" style:parent-style-name="Standard" style:master-page-name="Standard">
      <style:paragraph-properties style:page-number="auto"/>
      <style:text-properties style:font-name="Arial"/>
    </style:style>
    <style:style style:name="P7" style:family="paragraph" style:parent-style-name="Standard" style:list-style-name="L1">
      <style:paragraph-properties fo:margin-top="0mm" fo:margin-bottom="0mm" fo:line-height="100%">
        <style:tab-stops>
          <style:tab-stop style:position="42.1mm"/>
        </style:tab-stops>
      </style:paragraph-properties>
    </style:style>
    <style:style style:name="P8" style:family="paragraph">
      <style:paragraph-properties fo:margin-left="0mm" fo:margin-right="0mm" fo:margin-top="0mm" fo:margin-bottom="0mm" fo:line-height="115%" fo:text-align="start" fo:text-indent="0mm" style:text-autospace="ideograph-alpha" style:punctuation-wrap="simple" style:line-break="strict" style:writing-mode="lr-tb">
        <style:tab-stops/>
      </style:paragraph-properties>
      <style:text-properties fo:hyphenate="false"/>
    </style:style>
    <style:style style:name="T1" style:family="text">
      <style:text-properties fo:font-size="12pt" style:text-underline-style="solid" style:text-underline-width="auto" style:text-underline-color="font-color" fo:font-weight="bold" style:font-size-asian="12pt" style:font-weight-asian="bold" style:font-name-complex="Arial1" style:font-size-complex="12pt"/>
    </style:style>
    <style:style style:name="T2" style:family="text">
      <style:text-properties fo:font-size="12pt" style:text-underline-style="solid" style:text-underline-width="auto" style:text-underline-color="font-color" style:font-size-asian="12pt" style:font-name-complex="Arial1" style:font-size-complex="12pt"/>
    </style:style>
    <style:style style:name="T3" style:family="text">
      <style:text-properties fo:font-size="12pt" style:font-size-asian="12pt" style:font-name-complex="Arial1" style:font-size-complex="12pt"/>
    </style:style>
    <style:style style:name="T4" style:family="text">
      <style:text-properties fo:font-size="12pt" style:font-size-asian="12pt" style:font-name-complex="Arial1" style:font-size-complex="12pt" style:font-weight-complex="bold"/>
    </style:style>
    <style:style style:name="T5" style:family="text">
      <style:text-properties fo:font-size="12pt" fo:language="en" fo:country="US" style:font-size-asian="12pt" style:font-name-complex="Arial1" style:font-size-complex="12pt"/>
    </style:style>
    <style:style style:name="T6" style:family="text">
      <style:text-properties fo:font-size="12pt" fo:language="en" fo:country="US" style:font-size-asian="12pt" style:font-name-complex="Arial1" style:font-size-complex="12pt" style:font-weight-complex="bold"/>
    </style:style>
    <style:style style:name="T7" style:family="text">
      <style:text-properties fo:color="#00000a" style:text-line-through-style="none" style:font-name="Arial" fo:font-size="12pt" fo:font-weight="normal" style:font-size-asian="12pt" style:font-weight-asian="normal" style:font-name-complex="Arial1" style:font-size-complex="12pt" style:font-weight-complex="normal"/>
    </style:style>
    <style:style style:name="T8" style:family="text">
      <style:text-properties fo:color="#00000a" style:text-line-through-style="none" style:font-name="Arial" fo:font-size="12pt" style:text-underline-style="none" fo:font-weight="normal" style:font-size-asian="12pt" style:font-weight-asian="normal" style:font-name-complex="Arial1" style:font-size-complex="12pt" style:font-weight-complex="normal"/>
    </style:style>
    <style:style style:name="T9" style:family="text">
      <style:text-properties style:text-line-through-style="none" fo:font-size="12pt" style:font-size-asian="12pt" style:font-name-complex="Arial1" style:font-size-complex="12pt"/>
    </style:style>
    <style:style style:name="T10" style:family="text">
      <style:text-properties style:text-line-through-style="none" style:font-name="Arial"/>
    </style:style>
    <style:style style:name="T11" style:family="text">
      <style:text-properties style:text-line-through-style="none" style:font-name="Arial" fo:font-size="12pt" style:font-size-asian="12pt" style:font-name-complex="Arial1" style:font-size-complex="12pt"/>
    </style:style>
    <style:style style:name="T12" style:family="text">
      <style:text-properties style:text-line-through-style="none" style:font-name="Arial" fo:font-size="12pt" style:font-size-asian="12pt" style:font-name-complex="Arial1" style:font-size-complex="12pt" style:font-weight-complex="bold"/>
    </style:style>
    <style:style style:name="T13" style:family="text">
      <style:text-properties style:text-line-through-style="none" style:font-name="Arial" fo:font-size="12pt" fo:font-weight="normal" style:font-size-asian="12pt" style:font-weight-asian="normal" style:font-name-complex="Arial1" style:font-size-complex="12pt" style:font-weight-complex="normal"/>
    </style:style>
    <style:style style:name="T14" style:family="text">
      <style:text-properties style:text-line-through-style="none" style:font-name="Arial" fo:font-size="12pt" style:text-underline-style="none" fo:font-weight="normal" style:font-size-asian="12pt" style:font-weight-asian="normal" style:font-name-complex="Arial1" style:font-size-complex="12pt" style:font-weight-complex="normal"/>
    </style:style>
    <style:style style:name="T15" style:family="text">
      <style:text-properties style:font-name="Arial"/>
    </style:style>
    <style:style style:name="T16" style:family="text">
      <style:text-properties style:font-name="Arial" fo:font-size="12pt" style:font-size-asian="12pt" style:font-name-complex="Arial1" style:font-size-complex="12pt"/>
    </style:style>
    <style:style style:name="T17" style:family="text">
      <style:text-properties style:font-name="Arial" fo:font-size="12pt" style:font-size-asian="12pt" style:font-name-complex="Arial1" style:font-size-complex="12pt" style:font-weight-complex="bold"/>
    </style:style>
    <style:style style:name="T18" style:family="text">
      <style:text-properties style:font-name="Arial" fo:font-size="12pt" fo:language="en" fo:country="US" style:font-size-asian="12pt" style:font-name-complex="Arial1" style:font-size-complex="12pt" style:font-weight-complex="bold"/>
    </style:style>
    <style:style style:name="T19" style:family="text">
      <style:text-properties fo:color="#0047ff" style:text-line-through-style="none" style:font-name="Arial" fo:font-size="12pt" fo:font-weight="normal" style:font-size-asian="12pt" style:font-weight-asian="normal" style:font-name-complex="Arial1" style:font-size-complex="12pt" style:font-weight-complex="normal"/>
    </style:style>
    <style:style style:name="T20" style:family="text">
      <style:text-properties fo:color="#0047ff" style:text-line-through-style="none" style:font-name="Arial" fo:font-size="12pt" style:text-underline-style="none" fo:font-weight="normal" style:font-size-asian="12pt" style:font-weight-asian="normal" style:font-name-complex="Arial1" style:font-size-complex="12pt" style:font-weight-complex="normal"/>
    </style:style>
    <style:style style:name="T21" style:family="text">
      <style:text-properties style:use-window-font-color="true" style:text-outline="false" style:text-line-through-style="none" style:text-position="0% 100%" style:font-name="DejaVu Sans"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1" style:font-size-asian="11pt" style:language-asian="es" style:country-asian="E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Introbella</text:span><text:span text:style-name="T1"><office:annotation><dc:creator>Renich Bon Ciric</dc:creator><dc:date>2009-09-28T01:04:44</dc:date><text:p text:style-name="P8"><text:span text:style-name="T21">Introbella (el nombre de la banda) siempre se escribe con minúsculas. Esto es en atribución a la afinidad de Renich con el <text:s/>sistema operativo GNU &amp; Linux y su comunidad.</text:span></text:p><text:p text:style-name="P8"><text:span text:style-name="T21"/></text:p><text:p text:style-name="P8"><text:span text:style-name="T21">El detalle es que, en GNU &amp; Linux, hay mucha diferenciación entre las mayúsculas y minúsculas. Por ejemplo, Introbella != introbella</text:span></text:p></office:annotation></text:span></text:p>
      <text:p text:style-name="P2"><text:span text:style-name="T3">Se define como una banda rock &amp; electrónica, influenciados por ambos mundos: Rock &amp; Roll y Electrónica. En otras palabras, unen el espíritu del rock con la energía de la electrónica.<text:line-break/>El grupo está compuesto por dos músicos tocando </text:span><text:span text:style-name="T2">rock electrónico</text:span><text:span text:style-name="T3"> en material original: Renich, voz y guitarra; Jonna, en la batería.</text:span><text:span text:style-name="T3"><office:annotation><dc:creator>Renich Bon Ciric</dc:creator><dc:date>2009-09-28T00:27:19</dc:date><text:p text:style-name="P8"><text:span text:style-name="T21">Es importante mencionar que hacemos “programación” también. Esto se refiere a las secuencias.</text:span></text:p><text:p text:style-name="P8"><text:span text:style-name="T21"/></text:p><text:p text:style-name="P8"><text:span text:style-name="T21">Los puestos correctos son: Renich: voz, guitarra &amp; prog; Jonna, batería &amp; prog</text:span></text:p></office:annotation></text:span></text:p>
      <text:p text:style-name="P3"><text:line-break/>Es una banda que apoya diferentes causas y está a favor de la eliminación de tabúes y la renovación de paradigmas. Algunas de los movimientos sociales, conceptos o causas de las que estamos a favor son:<text:line-break/>* Creative Commons<text:line-break/>* Democracia<text:line-break/>* Derechos humanos<text:line-break/>* Animal Protection<text:line-break/>* GNU &amp; Linux</text:p>
      <text:p text:style-name="P3">Algunas de los movimientos sociales, conceptos o causas de las que estamos en contra son:<text:line-break/>* Elitismo<text:line-break/>* Feminismo<text:line-break/>* Ignorancia<text:line-break/>* Machismo<text:line-break/>* Prejuicio<text:line-break/>* Prohibición<text:line-break/>* Racismo</text:p>
      <text:p text:style-name="P2"><text:span text:style-name="T3">1.- </text:span><text:span text:style-name="T4">¿Desde cuándo está conformado la banda y por qué Introbella?</text:span></text:p>
      <text:p text:style-name="P4">Pues llevamos, ya, más de 2 años con la alineación actual; desde julio del 2007. La banda empezó en noviembre del 2006.</text:p>
      <text:p text:style-name="P2"><text:span text:style-name="T4">2.- </text:span><text:span text:style-name="T3">¿De dónde surge iniciar este proyecto?</text:span></text:p>
      <text:p text:style-name="P4">Yo (Renich) vivía en Chihuahua; en donde tuvo bandas de bastante éxito. Por diferentes circunstancias, vine a Guadalajara con el propósito de hacer una banda de Rock &amp; Electrónica ya que, en donde vivía (Cuauhtémoc, Chihuahua), no había mucha escena para este tipo de música.</text:p>
      <text:p text:style-name="P4">Aquí, me encontré con Jonna; quien venía de Crónico; una banda que se estuvo moviendo bastante por Guadalajara; tocando con grupos como Plástiko y Belanova. Hubo esa sinergia que hay cuando todos los elementos se dan.</text:p>
      <text:p text:style-name="P4">Desde entonces, empezamos a grabar el disco en mi casa; a la cual apodamos “Mi Casa Studio”. Había algunas rolas que, yo, ya traía <text:s/>y que quiero rescatar; había otras que se compusieron desde el 2006 y, finalmente, hubo algunas que <text:soft-page-break/>Jonna y Yo re-arreglamos y/o compusimos. Ésto nos llevó a “Introducchon”, que es la versión en español del disco.</text:p>
      <text:p text:style-name="P2"><text:span text:style-name="T3">3.- ¿</text:span><text:span text:style-name="T4">Qué visión tienen como banda?</text:span></text:p>
      <text:p text:style-name="P4">Nuestra visión es generar música de la mejor calidad para llevarla a todos los rincones del planeta... y más allá!</text:p>
      <text:p text:style-name="P4">Queremos hacer la música disponible a todos. Es nuestra opinión que, la música, debe ser accesible a quienes se interesen por ella. Es por esto que somos una banda que lleva hondeando la bandera de Creative Commons tanto como podemos. </text:p>
      <text:p text:style-name="P4">Creemos en la libertad y, ésta, nadie nos la debe quitar!</text:p>
      <text:p text:style-name="P2"><text:span text:style-name="T4">4.- </text:span><text:span text:style-name="T3">¿Quién compone, regularmente, la letra? </text:span></text:p>
      <text:p text:style-name="P1"><text:span text:style-name="T16">Como pueden ver en las letras publicadas en nuestra página web:</text:span><text:span text:style-name="T15"> </text:span><text:a xlink:type="simple" xlink:href="http://introbella.com/downloads/lyrics/es/"><text:span text:style-name="T10">http://introbella.com/downloads/lyrics/es/</text:span></text:a><text:span text:style-name="T15"> las letras están escritas en grupo. Yo tengo, mucho tiempo ya, componiendo y se me facilita. Siempre intento que todos los presentes (músicos o no) dejen huella en el momento. Es importante que uno, como músico, se de cuenta que el ambiente, las personas, el estado mental y todo lo que te rodea, afecta tu conciencia y, de alguna manera, colabora para que hagas lo que vas a hacer. Por tanto, para mí, los compositores son los presentes (personas, animales, cosas, sentimientos, etc).</text:span></text:p>
      <text:p text:style-name="P3">5.- ¿En qué o de dónde surge la inspiración para componer las rolas?</text:p>
      <text:p text:style-name="P3">Ha! Buena pregunta y pocas veces bien contestada! La verdad es que l que más nos empuja a hacer música es la música (dicho, alguna vez, por Jose Riaza). No hay mejor inspiración que buena música para que te ponga a brincar de la emoción y te haga imaginarte tocando algo como esto! Eso te pone a escribir inmediatamente. No es piratería... simplemente es que, cuando escuchas propuestas buenas, te dan ideas. Es como cuando un pensador platica con otro pensador. Las nuevas y buenas ideas los mueven, a ambos, a modificarlas y a generar nuevas.</text:p>
      <text:p text:style-name="P3">Nuestros sentimientos nos empujan mucho a esto también. Si andas enamorado, enojado, triste, desanimado, etc... Nunca falta la rola cursi (de las que, luego, me avergüenzo) o la rola bromista que nunca sacas porque es pura guasa, hahaha! Nosotros tenemos algunas de estas guardadas, haha!</text:p>
      <text:p text:style-name="P2"><text:span text:style-name="T3">6.- </text:span><text:span text:style-name="T4">¿Qué género y quiénes son sus influencias musicales?</text:span></text:p>
      <text:p text:style-name="P4">Újule! Pues el Rock! La Electrónica! Nos gustan muchos artistas, entre ellos: Gustavo Cerati (mi ídolo personal), Soda Stereo, Radiohead, The Killers, Muse, Nirvana, Oasis, Depeche Mode, Massive Attack, Fobia, etc.</text:p>
      <text:p text:style-name="Standard"><text:soft-page-break/><text:span text:style-name="T17">Hay mucha música </text:span><text:span text:style-name="T18">Creative</text:span><text:span text:style-name="T17"> </text:span><text:span text:style-name="T18">Commons</text:span><text:span text:style-name="T17"> (</text:span><text:a xlink:type="simple" xlink:href="http://jamendo.com/"><text:span text:style-name="T12">http://jamendo.com/</text:span></text:a><text:span text:style-name="T17">), además, que nos gusta mucho. Hay mucho artista “</text:span><text:span text:style-name="T18">Underground</text:span><text:span text:style-name="T17">” que escuchamos. </text:span></text:p>
      <text:p text:style-name="P4">No podemos negar la influencia de nuestros mismos amigos músicos; la escena local!</text:p>
      <text:p text:style-name="P4">7.- ¿Cómo definen el concepto musical que manejan?</text:p>
      <text:p text:style-name="P4">Bueno, por concepto, nos definimos como Rock &amp; Electrónica. Es un sueño al que vamos a llegar, completamente, algún día. Actualmente, aunque ya nos decimos ElectroRockeros, no hemos llegado ahí; lo aceptamos! Pero, como dijo el, antes mencionado, Gustavo Cerati: “Ahí vamos!”.</text:p>
      <text:p text:style-name="P2"><text:span text:style-name="T4">Estamos explorando el concepto y, la neta, espero que nunca dejemos de explorarlo. No nos encasillamos en algún estilo en particular; variamos bastante el estilo. Por ejemplo, tenemos rolas electrrockeras como: “Camino Tempestad”, “Estático”, “Introbella” y “</text:span><text:span text:style-name="T6">Omen</text:span><text:span text:style-name="T4">”; y, por otro lado, algo, el el estilo mixto, como: “Free”. Además, tenemos hasta una cumbia!! “La cumbia de los olvidados”.</text:span></text:p>
      <text:p text:style-name="P2"><text:span text:style-name="T3">8.- </text:span><text:span text:style-name="T4">¿Cómo es el proceso de la producción?</text:span></text:p>
      <text:p text:style-name="P4">Generalmente, primero, hacemos la música. Ese mentao “riff” que tanto sonó en los 90's. Nos ponemos a hacerla bien y a cotorrear con ella. Ya hecha alguna estructura o teniendo la idea principal de la música, nos ponemos a hacer la letra; la cual tiene la menor importancia para mí.</text:p>
      <text:p text:style-name="P4">Nos sentamos con el fin de hacer una rola. Nos ponemos a platicar de qué y empezamos a “fumárnosla”! Creamos un pequeño universo y un momento en el espacio de ese universo. Le agregamos detalles y nos ponemos en el lugar de los hechos; desde diferentes perspectivas.</text:p>
      <text:p text:style-name="P2"><text:span text:style-name="T4">Teniendo esto, es muy fácil hacer la letra de la rola. Solo hay que pensar en decir cosas al respecto de ese universo que ya creamos; y decirlas lo más chido que se pueda. Que se oiga “</text:span><text:span text:style-name="T6">cool</text:span><text:span text:style-name="T4">”.</text:span></text:p>
      <text:p text:style-name="P2"><text:span text:style-name="T4">Ya hecha la letra, procedemos a hacer la programación (</text:span><text:span text:style-name="T6">bass</text:span><text:span text:style-name="T4">, </text:span><text:span text:style-name="T6">synths</text:span><text:span text:style-name="T4">, </text:span><text:span text:style-name="T6">samples</text:span><text:span text:style-name="T4">, </text:span><text:span text:style-name="T6">loops</text:span><text:span text:style-name="T4"> y demás cositas) utilizando Propellerheads Reason y/o Ableton's Live.</text:span></text:p>
      <text:p text:style-name="P4">Hecho esto, la grabamos (que bonito es tener un mini-studio en casa y saber usarlo!) y la subimos a nuestra página de internet; a la sección de “maquetas” o, si ya es de algún album, a la carpeta del album.</text:p>
      <text:p text:style-name="P3">9.- ¿Cuál es el siguiente paso?</text:p>
      <text:p text:style-name="P3">Vamos a darnos a conocer en Guadalajara! Queremos trinfar aquí, primero que nada. Que nos conozcan y que nos critiquen. Que se identifiquen con <text:soft-page-break/>nosotros... o no. Que la gente conozca nuestro nombre, forma de producción e ideales. Queremos conquistar Guadalajara!!</text:p>
      <text:p text:style-name="P4">10.- ¿Hasta adonde les latería llegar o cómo se ven en un futuro?</text:p>
      <text:p text:style-name="P4">Nuestro sueño es ser una banda internacional; tal como cualquier otra banda internacional que conoces. </text:p>
      <text:p text:style-name="P4">Queremos ser de la calidad de Radiohead, The Killers, Muse, U2, etc! Creemos que podemos y creemos que, en México, hay el talento... falta la producción a tan alto nivel y que alguien abra el camino.</text:p>
      <text:p text:style-name="P4">11.- ¿Qué les gusta hacer aparte del rollo musical?</text:p>
      <text:p text:style-name="Standard"><text:span text:style-name="T15">Yo participo mucho en la comunidad del FOSS (Free and Open Source Software). Incluso, voy muy seguido a LinuxCabal; un LUG (Linux User Group) y colaboro en línea con la comunidad de Fedora (distribución de GNU &amp; Linux); en la cual soy embajador oficial! </text:span><text:a xlink:type="simple" xlink:href="https://fedoraproject.org/wiki/Ambassadors/MembershipService/Verification#Mexico_.2816.29"><text:span text:style-name="T10">https://fedoraproject.org/wiki/Ambassadors/MembershipService/Verification#Mexico_.2816.29</text:span></text:a></text:p>
      <text:p text:style-name="Standard"><text:span text:style-name="T15">Además, soy consultor en sistemas de software libre. También colaboro con los Bancos de Alimentos (</text:span><text:a xlink:type="simple" xlink:href="http://www.amba.org.mx/"><text:span text:style-name="T10">http://www.amba.org.mx/</text:span></text:a><text:span text:style-name="T15">), el Banco de Ropa (</text:span><text:a xlink:type="simple" xlink:href="http://groups.google.com/group/bredac"><text:span text:style-name="T10">http://groups.google.com/group/bredac</text:span></text:a><text:span text:style-name="T15">) y, eventualmente, el Albegue Los Pinos.</text:span></text:p>
      <text:p text:style-name="P2">Jonna se dedica a su familia y a trabajar. Es animador y participa en eventos de diferentes compañías. Además, se la pasa chido con sus compas!</text:p>
      <text:p text:style-name="P4">12.- ¿De no haber sido músicos, a qué se hubieran dedicado?</text:p>
      <text:p text:style-name="P4">Yo, a las computadoras. Me gustan mucho y a ellas les gusto ;)</text:p>
      <text:p text:style-name="P4">13.- ¿Qué opinan sobre la piratería?</text:p>
      <text:p text:style-name="P4">Primero, confieso, he usado piratería y mucha. Dicho esto, pienso que la piratería es negativa para la industria. Además, pienso que la industria es negativa para la comunidad.</text:p>
      <text:p text:style-name="P4">Los precios del software son demasiado altos! Los precios de las películas lo eran y la música, en ciertos casos, es inaccesible!</text:p>
      <text:p text:style-name="P4">Por otro lado, si no existiera la piratería, nunca hubiera aprendido a usar el software de música que conozco hoy en día... ni ningún otro!</text:p>
      <text:p text:style-name="P2"><text:span text:style-name="T4">Si no hubiera piratería, nunca habría oído a tantas bandas </text:span><text:span text:style-name="T6">mainstream</text:span><text:span text:style-name="T4"> (ahora es diferente, gracias a sitios como Jamendo).</text:span></text:p>
      <text:p text:style-name="P4">De no haber piratería, no pudiera tener mi colección de películas chinas y japonesas, cine de arte, etc, porque en la tienda local no la venden... </text:p>
      <text:p text:style-name="P4"><text:soft-page-break/>La piratería es mala... pero, también, es una alternativa para tener acceso a muchas cosas que, de otra manera, no tendrías.</text:p>
      <text:p text:style-name="P4">Es por esto que nuestra música está disponible en internet de manera gratuita (bueno, menos las rolas que tenemos en el album con Sonido Indie).</text:p>
      <text:p text:style-name="P4">Como músicos (irónicamente), no nos gusta que otras personas reciban lana por vender nuestras rolas y que no nos pasen nada; preferimos regalarlas!</text:p>
      <text:p text:style-name="P2"><text:span text:style-name="T4">Parece que nos contradecimos... no es así, es solo que este tema es ambivalente: no nos gusta que nos pirateen las rolas... nos gusta oir música gratis de bandas </text:span><text:span text:style-name="T6">mainstream</text:span><text:span text:style-name="T4">! ;)</text:span></text:p>
      <text:p text:style-name="P4">En conclusión: si tuviera mucho dinero, compraba toda la música películas y software!... pero, a falta de pan, piratas!</text:p>
      <text:p text:style-name="P4">Además, está el concepto de libertad individual. Cuando compras un disco, qué te impide compartirlo como quieras?! No es justo que te lo impidan! Actualmente es ilegal oir un disco junto con otra persona, ya que prohiben la reproducción pública (que otras gentes que no tengan el disco lo oigan).... es ridículo.</text:p>
      <text:p text:style-name="P2"><text:span text:style-name="T4">Por eso esta </text:span><text:span text:style-name="T6">Creative</text:span><text:span text:style-name="T4"> </text:span><text:span text:style-name="T6">Commons</text:span><text:span text:style-name="T4">; licencia la cual contrarresta todo esto!</text:span></text:p>
      <text:p text:style-name="P4">14.- ¿Qué opinan del auge movimiento de bandas independientes?</text:p>
      <text:p text:style-name="P4">Nos da gusto. Creemos que, en México, las bandas, tenemos que aprender a pensar como empresarios. La escena está muy mal! No hay mucho apoyo (si lo hay, pero falta mucho!) y, creo, es porque no hemos aprendido a trabajar en equipo y a ayudarnos entre bandas, promotores, representantes y demás.</text:p>
      <text:p text:style-name="P4">El poder de las disqueras es absoluto y tienen “privatizados” muchos medios. Debemos unirnos y generar procesos de trabajo para tener un buen mercado y que propicien que la escena se levante.</text:p>
      <text:p text:style-name="P4">Yo pienso que podemos descentralizar el poder de las disqueras si nos ponemos listos.</text:p>
      <text:p text:style-name="P2"><text:span text:style-name="T4">15.- </text:span><text:span text:style-name="T3">¿Dónde serán sus próximas presentaciones?</text:span></text:p>
      <text:p text:style-name="P2"><text:span text:style-name="T3">Estamos buscando toquines en bares de Guadalajara. Actualmente, tenemos confirmadas algunas presentaciones en el Rojo Café, Red Pub, Banana's Bar y demás. Pueden visitar nuestra página de Facebook y ver la sección de “Eventos” para informarse! Háganse </text:span><text:span text:style-name="T5">Fans</text:span><text:span text:style-name="T3">! ;)</text:span></text:p>
      <text:p text:style-name="P3">16.- ¿Dónde pueden adquirir su material discográfico?</text:p>
      <text:p text:style-name="P2"><text:span text:style-name="T3">En nuestra página de Internet!! Ahí están muchos: </text:span><text:span text:style-name="T5">riffs</text:span><text:span text:style-name="T3">, maquetas, </text:span><text:span text:style-name="T5">albums</text:span><text:span text:style-name="T3"> (pre-máster) y </text:span><text:span text:style-name="T5">jams</text:span><text:span text:style-name="T3"> de la banda.</text:span></text:p>
      <text:p text:style-name="P2"><text:soft-page-break/><text:span text:style-name="T3">Además, vamos a sacar un master EP con</text:span><text:span text:style-name="T9"> http://sonidoindie.com/ </text:span><text:span text:style-name="T3">el cual contiene 8 rolas; masterizadas en formato “</text:span><text:span text:style-name="T5">energy</text:span><text:span text:style-name="T3">”. </text:span></text:p>
      <text:p text:style-name="P2"><text:span text:style-name="T3">Nuestros discos están disponibles en masterización “energy” y “light”. La masterización </text:span><text:span text:style-name="T5">energy</text:span><text:span text:style-name="T3"> es muy potente, ruidosa y rockera! </text:span></text:p>
      <text:p text:style-name="P3">La light, tiene mucho más rango dinámico y es más ligera y menos ruidosa. </text:p>
      <text:p text:style-name="P2"><text:span text:style-name="T3">Son las mismas canciones (con algunos arreglos diferentes) pero, en general, el sonido es muy diferente en cada uno.<text:line-break/></text:span><text:span text:style-name="T4"><text:line-break/>17.- ¿Quién es su representante?</text:span></text:p>
      <text:p text:style-name="Standard"><text:span text:style-name="T17">Carlos Urbieta Cabrera &lt;</text:span><text:a xlink:type="simple" xlink:href="mailto:carlos@introbella.com"><text:span text:style-name="T12">carlos@introbella.com</text:span></text:a><text:span text:style-name="T17">&gt;</text:span></text:p>
      <text:p text:style-name="P4">móvil: +52 (33) 1192-0650</text:p>
      <text:p text:style-name="Standard"><text:span text:style-name="T16">Sitio oficial: </text:span><text:a xlink:type="simple" xlink:href="http://www.introbella.com/"><text:span text:style-name="Internet_20_link"><text:span text:style-name="T11">http://www.introbella.com/</text:span></text:span></text:a></text:p>
      <text:p text:style-name="Standard"><text:span text:style-name="T15">Facebook: </text:span><text:a xlink:type="simple" xlink:href="http://facebook.com/introbella"><text:span text:style-name="T10">http://facebook.com/introbella</text:span></text:a></text:p>
      <text:p text:style-name="P3">Melynna Torrez</text:p>
      <text:p text:style-name="P5">Algunas rolas de Introbella (light pre-master):</text:p>
      <text:list xml:id="list1819226613" text:style-name="L1">
        <text:list-item>
          <text:p text:style-name="P7"><text:a xlink:type="simple" xlink:href="http://alpha.introbella.com/downloads/audio/mp3/albums/introducchon-light_pre-master/camino_tempestad.mp3"><text:span text:style-name="Internet_20_link"><text:span text:style-name="T19">Camino a tempestad</text:span></text:span></text:a></text:p>
        </text:list-item>
        <text:list-item>
          <text:p text:style-name="P7"><text:a xlink:type="simple" xlink:href="http://alpha.introbella.com/downloads/audio/mp3/albums/introducchon-light_pre-master/introbella.mp3"><text:span text:style-name="Internet_20_link"><text:span text:style-name="T19">Introbella</text:span></text:span></text:a></text:p>
        </text:list-item>
        <text:list-item>
          <text:p text:style-name="P7"><text:a xlink:type="simple" xlink:href="http://alpha.introbella.com/downloads/audio/mp3/albums/introducchon%20-%20light%20pre-master/mundo_plano.mp3"><text:span text:style-name="Internet_20_link"><text:span text:style-name="T19">Mundo Plano</text:span></text:span></text:a></text:p>
        </text:list-item>
        <text:list-item>
          <text:p text:style-name="P7"><text:a xlink:type="simple" xlink:href="http://www.introbella.com/downloads/audio/mp3/albums/introducchon-light_pre-master/omen.mp3"><text:span text:style-name="Internet_20_link"><text:span text:style-name="T19">Omen</text:span></text:span></text:a></text:p>
        </text:list-item>
        <text:list-item>
          <text:p text:style-name="P7"><text:a xlink:type="simple" xlink:href="http://alpha.introbella.com/downloads/audio/mp3/albums/introducchon-energy_pre-master/cumbia_de_los_olvidados.mp3"><text:span text:style-name="Internet_20_link"><text:span text:style-name="T19">Cumbia de los olvidados</text:span></text:span></text:a></text:p>
        </text:list-item>
        <text:list-item>
          <text:p text:style-name="P7"><text:a xlink:type="simple" xlink:href="http://alpha.introbella.com/downloads/audio/mp3/albums/introducchon-light_pre-master/free.mp3"><text:span text:style-name="Internet_20_link"><text:span text:style-name="T19">Free</text:span></text:span></text:a></text:p>
        </text:list-item>
        <text:list-item>
          <text:p text:style-name="P7"><text:a xlink:type="simple" xlink:href="http://alpha.introbella.com/downloads/audio/mp3/albums/introducchon-light_pre-master/invierno.mp3"><text:span text:style-name="Internet_20_link"><text:span text:style-name="T19">Invierno</text:span></text:span></text:a></text:p>
        </text:list-item>
        <text:list-item>
          <text:p text:style-name="P7"><text:a xlink:type="simple" xlink:href="http://alpha.introbella.com/downloads/audio/mp3/albums/introducchon-light_pre-master/dia.mp3"><text:span text:style-name="Internet_20_link"><text:span text:style-name="T19">Día</text:span></text:span></text:a></text:p>
        </text:list-item>
        <text:list-item>
          <text:p text:style-name="P7"><text:a xlink:type="simple" xlink:href="http://alpha.introbella.com/downloads/audio/mp3/albums/introducchon-light_pre-master/a_japon.mp3"><text:span text:style-name="Internet_20_link"><text:span text:style-name="T19">A Japón</text:span></text:span></text:a></text:p>
        </text:list-item>
        <text:list-item>
          <text:p text:style-name="P7"><text:a xlink:type="simple" xlink:href="http://alpha.introbella.com/downloads/audio/mp3/albums/introducchon-energy_pre-master/estatico.mp3"><text:span text:style-name="Internet_20_link"><text:span text:style-name="T19"><text:s/>Estático</text:span></text:span></text:a></text:p>
        </text:list-item>
        <text:list-item>
          <text:p text:style-name="P7"><text:a xlink:type="simple" xlink:href="http://alpha.introbella.com/downloads/audio/mp3/albums/introducchon-energy_pre-master/el_viaje.mp3"><text:span text:style-name="Internet_20_link"><text:span text:style-name="T19"><text:s/>El viaje</text:span></text:span></text:a></text:p>
        </text:list-item>
        <text:list-item>
          <text:p text:style-name="P7"><text:a xlink:type="simple" xlink:href="http://alpha.introbella.com/downloads/audio/mp3/albums/introducchon-energy_pre-master/cancion_de_verano.mp3"><text:span text:style-name="Internet_20_link"><text:span text:style-name="T19"><text:s/>Canción de verano</text:span></text:span></text:a></text:p>
        </text:list-item>
        <text:list-item>
          <text:p text:style-name="P7"><text:a xlink:type="simple" xlink:href="http://www.introbella.com/downloads/audio/mp3/albums/introducchon-energy_pre-master/transmision.mp3"><text:span text:style-name="Internet_20_link"><text:span text:style-name="T19"><text:s/>Transmisión</text:span></text:span></text:a></text:p>
        </text:list-item>
        <text:list-item>
          <text:p text:style-name="P7"><text:a xlink:type="simple" xlink:href="http://alpha.introbella.com/downloads/audio/mp3/maquetas/20071201-suenos.mp3"><text:span text:style-name="Internet_20_link"><text:span text:style-name="Internet_20_link"><text:span text:style-name="T20"><text:s/>Sueños</text:span></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Liberation Sans1" svg:font-family="'Liberation Sans'"/>
    <style:font-face style:name="Lohit Hindi1" svg:font-family="'Lohit Hindi'"/>
    <style:font-face style:name="OpenSymbol" svg:font-family="OpenSymbol"/>
    <style:font-face style:name="Arial" svg:font-family="Arial" style:font-family-generic="swiss"/>
    <style:font-face style:name="Calibri1" svg:font-family="Calibri" style:font-family-generic="swiss"/>
    <style:font-face style:name="DejaVu Sans" svg:font-family="'DejaVu Sans'" style:font-family-generic="swiss"/>
    <style:font-face style:name="Liberation Sans" svg:font-family="'Liberation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s" style:country-asian="ES" style:font-size-complex="11pt" style:language-complex="ar" style:country-complex="SA"/>
    </style:default-style>
    <style:default-style style:family="paragraph">
      <style:paragraph-properties fo:margin-top="0mm" fo:margin-bottom="3.53mm" fo:line-height="115%" fo:hyphenation-ladder-count="no-limit" style:text-autospace="ideograph-alpha" style:punctuation-wrap="hanging" style:line-break="strict" style:tab-stop-distance="12.51mm" style:writing-mode="page"/>
      <style:text-properties style:use-window-font-color="true" style:font-name="Calibri" fo:font-size="11pt" fo:language="es" fo:country="ES" style:letter-kerning="true" style:font-name-asian="DejaVu Sans1" style:font-size-asian="11pt" style:language-asian="es" style:country-asian="ES" style:font-name-complex="DejaVu San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ext-properties style:use-window-font-color="true"/>
    </style:style>
    <style:style style:name="Heading" style:family="paragraph" style:parent-style-name="Standard" style:next-style-name="Text_20_body" style:class="text">
      <style:paragraph-properties fo:margin-top="4.23mm" fo:margin-bottom="2.12mm" fo:keep-with-next="always"/>
      <style:text-properties style:font-name="Liberation Sans" fo:font-size="20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Liberation Sans1" style:font-name-complex="Lohit Hindi1"/>
    </style:style>
    <style:style style:name="Caption" style:family="paragraph" style:parent-style-name="Standard" style:class="extra">
      <style:paragraph-properties fo:margin-top="2.12mm" fo:margin-bottom="2.12mm" text:number-lines="false" text:line-number="0"/>
      <style:text-properties style:font-name="Liberation Sans1" fo:font-size="10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Lohit Hindi1"/>
    </style:style>
    <style:style style:name="Default_20_Paragraph_20_Font" style:display-name="Default Paragraph Font" style:family="text"/>
    <style:style style:name="Internet_20_link" style:display-name="Internet link" style:family="text">
      <style:text-properties fo:color="#0066cc" style:text-line-through-style="solid" style:text-line-through-type="double" fo:language="zxx" fo:country="none" style:text-underline-style="none" style:text-blinking="false"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4.99mm" fo:margin-bottom="24.99mm" fo:margin-left="30mm" fo:margin-right="30mm" style:writing-mode="lr-tb" style:layout-grid-color="#c0c0c0" style:layout-grid-lines="24702" style:layout-grid-base-height="4.23mm" style:layout-grid-ruby-height="0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RGE RICCO</meta:initial-creator>
    <dc:creator>Renich Bon Ciric</dc:creator>
    <meta:editing-cycles>68</meta:editing-cycles>
    <meta:creation-date>2009-09-26T02:00:00</meta:creation-date>
    <dc:date>2009-09-28T01:55:42</dc:date>
    <meta:editing-duration>PT01H25M20S</meta:editing-duration>
    <meta:generator>OpenOffice.org/3.1$Unix OpenOffice.org_project/310m19$Build-9420</meta:generator>
    <meta:document-statistic meta:table-count="0" meta:image-count="0" meta:object-count="0" meta:page-count="6" meta:paragraph-count="88" meta:word-count="1906" meta:character-count="11509"/>
    <meta:template xlink:type="simple" xlink:actuate="onRequest" xlink:title="Normal" xlink:href=""/>
  </office:meta>
</office:document-meta>
</file>