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2680000015677396A1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e6e6e6" draw:fill="solid" draw:fill-color="#e6e6e6" draw:textarea-horizontal-align="center" draw:textarea-vertical-align="middle" draw:shadow="hidden"/>
    </style:style>
    <style:style style:name="gr2" style:family="graphic" style:parent-style-name="standard">
      <style:graphic-properties draw:fill="solid" draw:fill-color="#00ff00" draw:textarea-horizontal-align="center" draw:textarea-vertical-align="middle"/>
    </style:style>
    <style:style style:name="gr3" style:family="graphic" style:parent-style-name="standard">
      <style:graphic-properties draw:fill="solid" draw:fill-color="#ffff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2.059cm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measure">
      <style:graphic-properties draw:textarea-horizontal-align="center" draw:textarea-vertical-align="middle"/>
    </style:style>
    <style:style style:name="gr7" style:family="graphic" style:parent-style-name="measure" style:list-style-name="L1">
      <style:graphic-properties draw:textarea-horizontal-align="center" draw:textarea-vertical-align="middle" draw:start-guide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000000" draw:fill="solid" draw:fill-color="#00ff00" draw:textarea-horizontal-align="center" draw:textarea-vertical-align="middle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-color="#00ff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2cm" fo:min-width="1.37cm"/>
    </style:style>
    <style:style style:name="gr14" style:family="graphic" style:parent-style-name="standard">
      <style:graphic-properties draw:fill="solid" draw:fill-color="#00ff00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pt"/>
    </style:style>
    <style:style style:name="T2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8.016cm" svg:height="22.522cm" svg:x="2.187cm" svg:y="3.271cm">
          <text:p text:style-name="P1">STAGE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rect draw:style-name="gr2" draw:text-style-name="P1" draw:layer="layout" svg:width="2.882cm" svg:height="0.886cm" draw:transform="rotate (1.5707963267949) translate (5.587cm 16.07cm)">
          <text:p text:style-name="P1">Vox Lead</text:p>
        </draw:rect>
        <draw:g>
          <draw:rect draw:style-name="gr3" draw:text-style-name="P2" draw:layer="layout" svg:width="0.442cm" svg:height="0.443cm" svg:x="16.811cm" svg:y="2.006cm">
            <text:p/>
          </draw:rect>
          <draw:frame draw:style-name="gr4" draw:text-style-name="P4" draw:layer="layout" svg:width="2.559cm" svg:height="0.746cm" svg:x="17.253cm" svg:y="1.906cm">
            <draw:text-box>
              <text:p text:style-name="P3"><text:span text:style-name="T1">Mauricio</text:span></text:p>
            </draw:text-box>
          </draw:frame>
        </draw:g>
        <draw:custom-shape draw:style-name="gr5" draw:text-style-name="P1" draw:layer="layout" svg:width="6.757cm" svg:height="6.758cm" draw:transform="rotate (1.5707963267949) translate (11.571cm 17.911cm)">
          <text:p text:style-name="P1">Drums</text:p>
          <draw:enhanced-geometry svg:viewBox="0 0 21600 21600" draw:type="rectangle" draw:enhanced-path="M 0 0 L 21600 0 21600 21600 0 21600 0 0 Z N"/>
        </draw:custom-shape>
        <draw:measure draw:style-name="gr6" draw:text-style-name="P2" draw:layer="measurelines" svg:x1="2.421cm" svg:y1="25.793cm" svg:x2="2.348cm" svg:y2="3.271cm">
          <text:p text:style-name="P5"><text:span text:style-name="T2">10 m</text:span></text:p>
        </draw:measure>
        <draw:measure draw:style-name="gr7" draw:text-style-name="P6" draw:layer="measurelines" svg:x1="2.067cm" svg:y1="3.474cm" svg:x2="20.243cm" svg:y2="3.474cm">
          <text:p text:style-name="P6"><text:span text:style-name="T2">8 m</text:span></text:p>
        </draw:measure>
        <draw:rect draw:style-name="gr8" draw:text-style-name="P2" draw:layer="layout" svg:width="1.802cm" svg:height="1.126cm" draw:transform="skewX (-0.000872664625997237) rotate (-2.35619449019234) translate (19.95cm 19.145cm)">
          <text:p text:style-name="P2">mon</text:p>
        </draw:rect>
        <draw:rect draw:style-name="gr8" draw:text-style-name="P2" draw:layer="layout" svg:width="1.802cm" svg:height="1.126cm" draw:transform="skewX (0.00087266462599718) rotate (-0.785398163397448) translate (18.676cm 8.611cm)">
          <text:p text:style-name="P2">mon</text:p>
        </draw:rect>
        <draw:rect draw:style-name="gr8" draw:text-style-name="P2" draw:layer="layout" svg:width="2.396cm" svg:height="1.478cm" draw:transform="skewX (-0.158999494856683) rotate (0.706858347057703) translate (2.5cm 5.03cm)">
          <text:p text:style-name="P2">SideFill</text:p>
        </draw:rect>
        <draw:rect draw:style-name="gr8" draw:text-style-name="P2" draw:layer="layout" svg:width="1.802cm" svg:height="1.126cm" draw:transform="skewX (0.00087266462599718) rotate (-0.785398163397448) translate (3.797cm 16.43cm)">
          <text:p text:style-name="P2">mon</text:p>
        </draw:rect>
        <draw:rect draw:style-name="gr8" draw:text-style-name="P2" draw:layer="layout" svg:width="1.803cm" svg:height="1.127cm" draw:transform="skewX (-0.000872664625997264) rotate (0.784700031696651) translate (3cm 12.086cm)">
          <text:p text:style-name="P2">mon</text:p>
        </draw:rect>
        <draw:measure draw:style-name="gr6" draw:text-style-name="P2" draw:layer="measurelines" svg:x1="11.376cm" svg:y1="11.101cm" svg:x2="18.471cm" svg:y2="11.101cm">
          <text:p text:style-name="P5"><text:span text:style-name="T2">3 m</text:span></text:p>
        </draw:measure>
        <draw:measure draw:style-name="gr6" draw:text-style-name="P2" draw:layer="measurelines" svg:x1="18.471cm" svg:y1="11.012cm" svg:x2="18.471cm" svg:y2="18.105cm">
          <text:p text:style-name="P5"><text:span text:style-name="T2">3 m</text:span></text:p>
        </draw:measure>
        <draw:rect draw:style-name="gr9" draw:text-style-name="P7" draw:layer="layout" svg:width="2.251cm" svg:height="1.802cm" svg:x="6.836cm" svg:y="16.295cm">
          <text:p text:style-name="P2"><text:span text:style-name="T3">Laptop</text:span></text:p>
        </draw:rect>
        <draw:frame draw:style-name="gr10" draw:text-style-name="P8" draw:layer="layout" svg:width="9.883cm" svg:height="1.038cm" svg:x="5.841cm" svg:y="1cm">
          <draw:text-box>
            <text:p text:style-name="P2"><text:span text:style-name="T4">IntrobellaAlpha – Stage Plot</text:span></text:p>
          </draw:text-box>
        </draw:frame>
        <draw:frame draw:style-name="gr11" draw:text-style-name="P2" draw:layer="layout" svg:width="3cm" svg:height="1.665cm" svg:x="1cm" svg:y="1cm">
          <draw:image xlink:href="Pictures/10000201000002680000015677396A13.png" xlink:type="simple" xlink:show="embed" xlink:actuate="onLoad">
            <text:p/>
          </draw:image>
        </draw:frame>
        <draw:rect draw:style-name="gr12" draw:text-style-name="P7" draw:layer="layout" svg:width="2.251cm" svg:height="1.802cm" svg:x="6.087cm" svg:y="10.795cm">
          <text:p text:style-name="P2"><text:span text:style-name="T3">Guitar </text:span></text:p>
          <text:p text:style-name="P2"><text:span text:style-name="T3">FX</text:span></text:p>
        </draw:rect>
        <draw:g>
          <draw:frame draw:style-name="gr13" draw:text-style-name="P4" draw:layer="layout" svg:width="1.87cm" svg:height="0.725cm" svg:x="14.8cm" svg:y="1.917cm">
            <draw:text-box>
              <text:p text:style-name="P3"><text:span text:style-name="T1">Renich</text:span></text:p>
            </draw:text-box>
          </draw:frame>
          <draw:rect draw:style-name="gr14" draw:text-style-name="P2" draw:layer="layout" svg:width="0.442cm" svg:height="0.443cm" svg:x="14.411cm" svg:y="2.007cm">
            <text:p/>
          </draw:rect>
        </draw:g>
        <draw:rect draw:style-name="gr8" draw:text-style-name="P2" draw:layer="layout" svg:width="2.396cm" svg:height="1.478cm" draw:transform="skewX (-0.158999494856683) rotate (2.2776546738526) translate (4.074cm 25.518cm)">
          <text:p text:style-name="P2">SideFill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1-17T12:47:18</meta:creation-date>
    <dc:language>en-US</dc:language>
    <meta:editing-cycles>2</meta:editing-cycles>
    <meta:editing-duration>P0D</meta:editing-duration>
    <dc:date>2012-10-06T03:44:13</dc:date>
    <dc:creator>Renich Bon Ciric</dc:creator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